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beperkte milieutoets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beperkte milieutoets zijn binnen gekomen:</text:p>
            <text:p text:style-name="common-al">* Op <text:span text:style-name="nadrukvet">20-07-2016</text:span> voor <text:span text:style-name="nadrukvet">het starten van een bedrijf (het opslaan van ten hoogste 50 ton verwijderd asbest en verwijderde asbesthoudende producten)</text:span> op het adres/de locatie  <text:span text:style-name="nadrukvet">Ampèrestraat 8</text:span>, Dossiernr:<text:span text:style-name="nadrukvet">2016-0297.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070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beperkte milieutoets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02</meta:user-defined>
    <meta:user-defined meta:name="OVERHEIDop.GmbID/DC.identifier">gmb-2016-107002</meta:user-defined>
    <meta:user-defined meta:name="OVERHEID.TaxonomieBeleidsagenda/OVERHEID.category">Natuur en milieu | Organisatie en beleid</meta:user-defined>
    <meta:user-defined meta:name="DCTERMS.abstract">Gemeente Landgraaf - Aangevraagde omgevingsvergunning(en) beperkte milieutoets week 3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</meta:user-defined>
    <meta:user-defined meta:name="OVERHEIDop.woonplaats">Landgraaf</meta:user-defined>
    <meta:user-defined meta:name="OVERHEIDop.straatnaam">Ampère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688 322394</meta:user-defined>
    <meta:user-defined meta:name="OVERHEIDop.versieInformatie"/>
  </office:meta>
</office:document-meta>
</file>