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 boom (Sorbus), Lobeliastraat 34, 3135 T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 boom (Sorbus).</text:p>
            <text:p text:style-name="common-al">Locatie: Lobeliastraat 34 3135 TS.</text:p>
            <text:p text:style-name="common-al">Kenmerk: OVXINR-3729</text:p>
            <text:p text:style-name="common-al">Type aanvraag: omgevingsvergunning regulier</text:p>
            <text:p text:style-name="common-al">Datum ontvangst:  31 mei 2016</text:p>
            <text:p text:style-name="common-al">Datum beschikking: 28 juni 2016</text:p>
            <text:p text:style-name="common-al">Besluit is verzonden op: 27 juli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700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0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0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 boom (Sorbus), Lobeliastraat 34, 3135 T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01</meta:user-defined>
    <meta:user-defined meta:name="OVERHEIDop.GmbID/DC.identifier">gmb-2016-107001</meta:user-defined>
    <meta:user-defined meta:name="OVERHEID.TaxonomieBeleidsagenda/OVERHEID.category">Natuur en milieu | Organisatie en beleid</meta:user-defined>
    <meta:user-defined meta:name="OVERHEIDop.referentienummer">OVXINR-372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TS 34</meta:user-defined>
    <meta:user-defined meta:name="OVERHEIDop.woonplaats">Vlaardingen</meta:user-defined>
    <meta:user-defined meta:name="OVERHEIDop.straatnaam">Lobeli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5971</meta:user-defined>
    <meta:user-defined meta:name="OVERHEID.EPSG28992/DC.spatial">84510 437402</meta:user-defined>
    <meta:user-defined meta:name="OVERHEIDop.versieInformatie"/>
  </office:meta>
</office:document-meta>
</file>