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renriemstraat 165-223, 9742 AE Groningen – vervangen kozijnen in kunststof kozijnen (21-07-2016, 20167128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7000</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00</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00</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erenriemstraat 165-223, 9742 AE Groningen – vervangen kozijnen in kunststof kozijnen (21-07-2016, 20167128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000</meta:user-defined>
    <meta:user-defined meta:name="OVERHEIDop.GmbID/DC.identifier">gmb-2016-1070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2AE 165</meta:user-defined>
    <meta:user-defined meta:name="OVERHEIDop.woonplaats">Groningen</meta:user-defined>
    <meta:user-defined meta:name="OVERHEIDop.straatnaam">Dierenriem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499 583025</meta:user-defined>
    <meta:user-defined meta:name="OVERHEIDop.versieInformatie"/>
  </office:meta>
</office:document-meta>
</file>