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erras, Korte Schermerdijk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NE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 Schermerdijk 20 Alkmaar</text:span>: het bouwen van een terras </text:p>
            <text:p text:style-name="common-al">Datum ontvangst: 25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699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erras, Korte Schermerdijk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98</meta:user-defined>
    <meta:user-defined meta:name="OVERHEIDop.GmbID/DC.identifier">gmb-2016-106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NE 20</meta:user-defined>
    <meta:user-defined meta:name="OVERHEIDop.woonplaats">Alkmaar</meta:user-defined>
    <meta:user-defined meta:name="OVERHEIDop.straatnaam">Korte Schermer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71 515378</meta:user-defined>
    <meta:user-defined meta:name="OVERHEIDop.versieInformatie"/>
  </office:meta>
</office:document-meta>
</file>