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eiderwolderpolder 1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06/2016, milieuneutraal veranderen inrichting en plaatsen luchtwassers, Reiderwolderpolder 1,9684 TK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6996</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6</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96</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eiderwolderpolder 1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996</meta:user-defined>
    <meta:user-defined meta:name="OVERHEIDop.GmbID/DC.identifier">gmb-2016-1069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TK 1</meta:user-defined>
    <meta:user-defined meta:name="OVERHEIDop.woonplaats">Finsterwolde</meta:user-defined>
    <meta:user-defined meta:name="OVERHEIDop.straatnaam">Reiderwolderpolder</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597 584449</meta:user-defined>
    <meta:user-defined meta:name="OVERHEIDop.versieInformatie"/>
  </office:meta>
</office:document-meta>
</file>