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Stichting Voedselbank Limburg-Zuid voor het 3<text:span text:style-name="sup">de</text:span> lustrum Voedselbank Limburg-Zuid op 7 oktober 2016 van 15.00 uur tot 24.00 uur, locatie Marconistraat 11;</text:p>
            <text:p text:style-name="common-al">* aan HBV Achter de Haesen voor een wijkfeest op 26 en 27 augustus 2016 van resp. 12.00 uur tot 01.00 uur en van 10.00 uur tot 01.00 uur, locatie Haesenplein 1;</text:p>
            <text:p text:style-name="common-al">* aan Stichting Oefenbunker Live voor een Open Dag op 10 september 2016 van 13.00 uur tot 22.00 uur, locatie Heerlenseweg 162;</text:p>
            <text:p text:style-name="last-al">* aan Stichting Heaven on Earth voor een Trikertreffen van 18 t/m 21 augustus 2016 van resp. 14.00 uur tot 24.00 (18 augustus 2016) uur en van 07.00 uur tot 24.00 uur, locatie Hofstraat 1 voor een straatfeest op 9, 10 en 11 september 2016, locatie speelweide Kapel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0699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9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9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95</meta:user-defined>
    <meta:user-defined meta:name="OVERHEIDop.GmbID/DC.identifier">gmb-2016-106995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1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PN 9</meta:user-defined>
    <meta:user-defined meta:name="OVERHEIDop.woonplaats">Landgraaf</meta:user-defined>
    <meta:user-defined meta:name="OVERHEIDop.straatnaam">Marconistraat</meta:user-defined>
    <meta:user-defined meta:name="OVERHEID.PostcodeHuisnummer/OVERHEIDop.postcodeHuisnummer">6372BP 27</meta:user-defined>
    <meta:user-defined meta:name="OVERHEIDop.straatnaam">Schumanstraat</meta:user-defined>
    <meta:user-defined meta:name="OVERHEID.PostcodeHuisnummer/OVERHEIDop.postcodeHuisnummer">6371HX 182</meta:user-defined>
    <meta:user-defined meta:name="OVERHEIDop.straatnaam">Heerlenseweg</meta:user-defined>
    <meta:user-defined meta:name="OVERHEID.PostcodeHuisnummer/OVERHEIDop.postcodeHuisnummer">6372XC</meta:user-defined>
    <meta:user-defined meta:name="OVERHEIDop.straatnaam">Hofstraat</meta:user-defined>
    <meta:user-defined meta:name="OVERHEID.PostcodeHuisnummer/OVERHEIDop.postcodeHuisnummer">6374KD 12</meta:user-defined>
    <meta:user-defined meta:name="OVERHEIDop.straatnaam">Kapel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199969 322169</meta:user-defined>
    <meta:user-defined meta:name="OVERHEID.EPSG28992/DC.spatial">199277 322209</meta:user-defined>
    <meta:user-defined meta:name="OVERHEID.EPSG28992/DC.spatial">198136 322854</meta:user-defined>
    <meta:user-defined meta:name="OVERHEID.EPSG28992/DC.spatial">199580 321660</meta:user-defined>
    <meta:user-defined meta:name="OVERHEID.EPSG28992/DC.spatial">202002 324690</meta:user-defined>
    <meta:user-defined meta:name="OVERHEIDop.versieInformatie"/>
  </office:meta>
</office:document-meta>
</file>