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Anna's Hoeve, kavel. 3.6 , kadastraal sectie C nr.9465 (bouwen:schoolgebouw, kinderdagverblijf, erfafscheiding, tijdelijke bouwkeet en plaatsen reclame); 33498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Anna's hoeve (bouwen: schoolgebouw, kinderdagverblijf, erfafscheiding, tijdelijke bouwkeet en plaatsen reclame); 334980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99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Anna's Hoeve, kavel. 3.6 , kadastraal sectie C nr.9465 (bouwen:schoolgebouw, kinderdagverblijf, erfafscheiding, tijdelijke bouwkeet en plaatsen reclame); 33498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94</meta:user-defined>
    <meta:user-defined meta:name="OVERHEIDop.GmbID/DC.identifier">gmb-2016-10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