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entreedeuren door een rolluik en het plaatsen van reclame, Lange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30 Alkmaar</text:span>: het vervangen van de entreedeuren door een rolluik en het plaatsen van reclame </text:p>
            <text:p text:style-name="common-al">Datum ontvangst: 2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699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entreedeuren door een rolluik en het plaatsen van reclame, Lange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93</meta:user-defined>
    <meta:user-defined meta:name="OVERHEIDop.GmbID/DC.identifier">gmb-2016-106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H 30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6 516138</meta:user-defined>
    <meta:user-defined meta:name="OVERHEIDop.versieInformatie"/>
  </office:meta>
</office:document-meta>
</file>