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ozijnen en balkonhekken en het verbreden van galerijen, Kadastraal bekend sectie f, nummer 7148, nabij de Casimi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4X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bekend sectie f, nummer 7148, nabij de Casimirstraat te Alkmaar</text:span>: het vervangen van kozijnen en balkonhekken en het verbreden van galerijen </text:p>
            <text:p text:style-name="common-al">Datum ontvangst: 22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698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kozijnen en balkonhekken en het verbreden van galerijen, Kadastraal bekend sectie f, nummer 7148, nabij de Casimi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88</meta:user-defined>
    <meta:user-defined meta:name="OVERHEIDop.GmbID/DC.identifier">gmb-2016-10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XW 91</meta:user-defined>
    <meta:user-defined meta:name="OVERHEIDop.woonplaats">Alkmaar</meta:user-defined>
    <meta:user-defined meta:name="OVERHEIDop.straatnaam">Ernst Casimi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83 514730</meta:user-defined>
    <meta:user-defined meta:name="OVERHEIDop.versieInformatie"/>
  </office:meta>
</office:document-meta>
</file>