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7/2016, afsluiten steeg met hekwerken en plaatsen wandpanelen, Langestraat, Winschoten, kadastraal WST F 413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698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83</meta:user-defined>
    <meta:user-defined meta:name="OVERHEIDop.GmbID/DC.identifier">gmb-2016-10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C 67</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9 574397</meta:user-defined>
    <meta:user-defined meta:name="OVERHEIDop.versieInformatie"/>
  </office:meta>
</office:document-meta>
</file>