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14 bomen, Arendstraat 1 t/m 12,  3136 XD,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Voor: het verwijderen van 14 bomen. </text:p>
            <text:p text:style-name="common-al">Locatie:  Arendstraat 1 t/m 12  3136 XD</text:p>
            <text:p text:style-name="common-al">Kenmerk: OVXINR  3780</text:p>
            <text:p text:style-name="common-al">Type aanvraag: omgevingsvergunning regulier</text:p>
            <text:p text:style-name="common-al">Datum ontvangst: 8 april 2016</text:p>
            <text:p text:style-name="common-al">Datum beschikking:  28 juli 2016</text:p>
            <text:p text:style-name="common-al"/>
            <text:p text:style-name="common-al">
            <text:span text:style-name="nadrukvet">Inzien</text:span>
          </text:p>
            <text:p text:style-name="common-al">Het besluit en bijbehorende stukken liggen a.s.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06982</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982</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982</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wijderen van 14 bomen, Arendstraat 1 t/m 12,  3136 XD,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982</meta:user-defined>
    <meta:user-defined meta:name="OVERHEIDop.GmbID/DC.identifier">gmb-2016-106982</meta:user-defined>
    <meta:user-defined meta:name="OVERHEID.TaxonomieBeleidsagenda/OVERHEID.category">Natuur en milieu | Organisatie en beleid</meta:user-defined>
    <meta:user-defined meta:name="OVERHEIDop.referentienummer">OVXINR  3780</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XC 9</meta:user-defined>
    <meta:user-defined meta:name="OVERHEIDop.woonplaats">Vlaardingen</meta:user-defined>
    <meta:user-defined meta:name="OVERHEIDop.straatnaam">Arend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Omgevingsvergunning|exb-2016-25970</meta:user-defined>
    <meta:user-defined meta:name="OVERHEID.EPSG28992/DC.spatial">84005 438748</meta:user-defined>
    <meta:user-defined meta:name="OVERHEIDop.versieInformatie"/>
  </office:meta>
</office:document-meta>
</file>