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Belangenvereniging Rimburg voor Burendag op 25 september 2016 van 13.00 uur – 17.00 uur op de locatie fruitweide Kapelweien.</text:p>
            <text:p text:style-name="common-al">
            <text:span text:style-name="nadrukvet">Aangevraagde evenementenvergunning</text:span>
          </text:p>
            <text:p text:style-name="last-al">* van Stichting Cultura Nova voor een Piknik Horrifik van Laika van 1 september 2016 t/m 3 september 2016 van 8.00 uur tot 23.00 uur op de locatie Slot Schaesberg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69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81</meta:user-defined>
    <meta:user-defined meta:name="OVERHEIDop.GmbID/DC.identifier">gmb-2016-10698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W 25</meta:user-defined>
    <meta:user-defined meta:name="OVERHEIDop.woonplaats">Landgraaf</meta:user-defined>
    <meta:user-defined meta:name="OVERHEIDop.straatnaam">Kapelweien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3879 324794</meta:user-defined>
    <meta:user-defined meta:name="OVERHEID.EPSG28992/DC.spatial">197871 323477</meta:user-defined>
    <meta:user-defined meta:name="OVERHEIDop.versieInformatie"/>
  </office:meta>
</office:document-meta>
</file>