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46, 9712 LR Groningen – toevoegen dakterras op bestaand plat dak (25-07-2016, 2016708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98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8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8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diep 46, 9712 LR Groningen – toevoegen dakterras op bestaand plat dak (25-07-2016, 2016708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980</meta:user-defined>
    <meta:user-defined meta:name="OVERHEIDop.GmbID/DC.identifier">gmb-2016-106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R 46</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14 582593</meta:user-defined>
    <meta:user-defined meta:name="OVERHEIDop.versieInformatie"/>
  </office:meta>
</office:document-meta>
</file>