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rie vlaggenmasten, Oudorper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H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1 Alkmaar</text:span>: het plaatsen van drie vlaggenmasten </text:p>
            <text:p text:style-name="common-al">Datum ontvangst: 2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vlaggenmasten, Oudorperplei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9</meta:user-defined>
    <meta:user-defined meta:name="OVERHEIDop.GmbID/DC.identifier">gmb-2016-10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HA 1</meta:user-defined>
    <meta:user-defined meta:name="OVERHEIDop.woonplaats">Alkmaar</meta:user-defined>
    <meta:user-defined meta:name="OVERHEIDop.straatnaam">Oudorper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52 516425</meta:user-defined>
    <meta:user-defined meta:name="OVERHEIDop.versieInformatie"/>
  </office:meta>
</office:document-meta>
</file>