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dgraaf - Verleende reguliere omgevingsvergunning(en) week 3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beschikt hebben op de volgende aanvragen reguliere omgevingsvergunning:</text:p>
            <text:p text:style-name="common-al">Op <text:span text:style-name="nadrukvet">26-07-2016</text:span> voor <text:span text:style-name="nadrukvet">het compleet renoveren van de bestaande standplaatslocatie</text:span> op het adres/de locatie  <text:span text:style-name="nadrukvet">Melchersstraat 48 Landgraaf</text:span>, Dossiernr: <text:span text:style-name="nadrukvet">2016-0156, </text:span>datum verzending vergunning: <text:span text:style-name="nadrukvet">26 juli 2016; </text:span></text:p>
            <text:p text:style-name="common-al">* Op <text:span text:style-name="nadrukvet">26-07-2016</text:span> voor <text:span text:style-name="nadrukvet">het verbouwen van het horecapand</text:span> op het adres/de locatie  <text:span text:style-name="nadrukvet">Hoogstraat 65, Op der Graaf 15, 15A en 15B</text:span>, Dossiernr: <text:span text:style-name="nadrukvet">2016-0194, </text:span>datum verzending vergunning: <text:span text:style-name="nadrukvet">27 juli 2016; </text:span></text:p>
            <text:p text:style-name="common-al">* Op <text:span text:style-name="nadrukvet">26-07-2016</text:span> voor <text:span text:style-name="nadrukvet">het kappen van 11 kersenbomen</text:span> op het adres/de locatie  <text:span text:style-name="nadrukvet">bosrand nabij Watertoren</text:span>, Dossiernr: <text:span text:style-name="nadrukvet">2016-0291, </text:span>datum verzending vergunning: <text:span text:style-name="nadrukvet">27 juli 2016; </text:span></text:p>
            <text:p text:style-name="common-al">* Op <text:span text:style-name="nadrukvet">27-07-2016</text:span> voor <text:span text:style-name="nadrukvet">het uitbreiden van de badkamer</text:span> op het adres/de locatie  <text:span text:style-name="nadrukvet">Rötscherweg 21 Landgraaf</text:span>, Dossiernr: <text:span text:style-name="nadrukvet">2016-0197, </text:span>datum verzending vergunning: <text:span text:style-name="nadrukvet">27 juli 2016; </text:span></text:p>
            <text:p text:style-name="common-al">* Op <text:span text:style-name="nadrukvet">26-07-2016</text:span> voor <text:span text:style-name="nadrukvet">het kappen van 3 esdoorns, 2 beuken en 3 essen</text:span> op het adres/de locatie  <text:span text:style-name="nadrukvet">Hoofdstraat 291 t/m 373</text:span>, Dossiernr: <text:span text:style-name="nadrukvet">2016-0256, </text:span>datum verzending vergunning: <text:span text:style-name="nadrukvet">27 juli 2016. </text:span></text:p>
            <text:p text:style-name="common-al">De stukken kunt u vanaf de dag na de publicatiedatum, op afspraak, inzien in het Klant Contact Centrum, Emile Erensplein 55. U kunt op grond van de Algemene wet bestuursrecht bezwaar maken tegen een besluit. Stuur binnen zes weken na datum van de verzending van het besluit een brief naar het college van burgemeester en wethouders. U moet de brief ondertekenen. In de brief moeten de volgende gegevens staan:</text:p>
            <text:p text:style-name="common-al">-          uw naam en adres;</text:p>
            <text:p text:style-name="common-al">-          de datum van uw brief;</text:p>
            <text:p text:style-name="common-al">-          de omschrijving van het besluit, waartegen u bezwaar maakt;</text:p>
            <text:p text:style-name="common-al">-          de redenen waarom u het niet eens bent met dit besluit.</text:p>
            <text:p text:style-name="common-al">Is de situatie zo dringend dat u niet kunt wachten op de beslissing op uw bezwaarschrift? Dan kunt u bij de voorzieningenrechter van de rechtbank een voorlopige voorziening vragen. Dit verzoek dient u in bij de rechtbank Limburg, postbus 950, 6040 AZ Roermond of digitaal via <text:a xlink:href="https://loket.rechtspraak.nl/bestuursrecht" xlink:type="simple">https://loket.rechtspraak.nl/bestuursrecht</text:a>. Voor digitale indiening moet u beschikken over DigiD.</text:p>
            <text:p text:style-name="last-al">Als hierboven niet de datum van verzending van de beschikking aan de aanvrager is vermeld, kunt u deze navragen bij het Klant Contact Centrum, telefoonnummer 14 045. Wij raden u aan om, voordat u een bezwaarschrift indient, de beschikking en de daarbij behorende stukken te raadplegen en overleg te plegen met medewerkers van het Klant Contact Centrum.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andgraaf.</text:p>
            </table:table-cell>
            <table:table-cell office:value-type="string" table:style-name="header.C">
              <text:p text:style-name="headerright"><text:span text:style-name="nr">Nr. 106976</text:span><text:line-break/><text:date style:data-style-name="dag" text:fixed="true" text:date-value="2016-08-03"/><text:line-break/><text:date style:data-style-name="jaar" text:fixed="true" text:date-value="201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6976</text:span><text:date style:data-style-name="nicedate" text:fixed="true" text:date-value="201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6976</text:span><text:date style:data-style-name="nicedate" text:fixed="true" text:date-value="2016-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andgraaf - Verleende reguliere omgevingsvergunning(en) week 3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3</meta:user-defined>
    <meta:user-defined meta:name="OVERHEIDop.publicationIssue">106976</meta:user-defined>
    <meta:user-defined meta:name="OVERHEIDop.GmbID/DC.identifier">gmb-2016-106976</meta:user-defined>
    <meta:user-defined meta:name="OVERHEID.TaxonomieBeleidsagenda/OVERHEID.category">Ruimte en infrastructuur | Organisatie en beleid</meta:user-defined>
    <meta:user-defined meta:name="DCTERMS.abstract">Gemeente Landgraaf - Verleende reguliere omgevingsvergunning(en) week 31</meta:user-defined>
    <meta:user-defined meta:name="OVERHEID.Organisatietype/OVERHEID.organisationType">gemeente</meta:user-defined>
    <meta:user-defined meta:name="OVERHEID.Gemeente/DC.creator">Landgraaf</meta:user-defined>
    <meta:user-defined meta:name="OVERHEID.Informatietype/DC.type">officiële publicatie</meta:user-defined>
    <dc:language>nl</dc:language>
    <meta:user-defined meta:name="OVERHEID.PostcodeHuisnummer/OVERHEIDop.postcodeHuisnummer">6372KZ 60</meta:user-defined>
    <meta:user-defined meta:name="OVERHEIDop.woonplaats">Landgraaf</meta:user-defined>
    <meta:user-defined meta:name="OVERHEIDop.straatnaam">Melchersstraat</meta:user-defined>
    <meta:user-defined meta:name="OVERHEID.PostcodeHuisnummer/OVERHEIDop.postcodeHuisnummer">6373HP</meta:user-defined>
    <meta:user-defined meta:name="OVERHEIDop.straatnaam">Hoogstraat</meta:user-defined>
    <meta:user-defined meta:name="OVERHEID.PostcodeHuisnummer/OVERHEIDop.postcodeHuisnummer">6374LG</meta:user-defined>
    <meta:user-defined meta:name="OVERHEIDop.straatnaam">Rimburgerweg</meta:user-defined>
    <meta:user-defined meta:name="OVERHEID.PostcodeHuisnummer/OVERHEIDop.postcodeHuisnummer">6373XP 17</meta:user-defined>
    <meta:user-defined meta:name="OVERHEIDop.straatnaam">Rötscherweg</meta:user-defined>
    <meta:user-defined meta:name="OVERHEID.PostcodeHuisnummer/OVERHEIDop.postcodeHuisnummer">6372CX</meta:user-defined>
    <meta:user-defined meta:name="OVERHEIDop.straatnaam">Hoofdstraat</meta:user-defined>
    <meta:user-defined meta:name="OVERHEID.Gemeente/OVERHEID.authority">Landgraaf</meta:user-defined>
    <meta:user-defined meta:name="OVERHEID.Gemeente/DCTERMS.publisher">Landgraaf</meta:user-defined>
    <meta:user-defined meta:name="OVERHEIDgvop.Informatietype/DC.type">Beschikkingen | afhandeling</meta:user-defined>
    <meta:user-defined meta:name="OVERHEID.EPSG28992/DC.spatial">198588 322286</meta:user-defined>
    <meta:user-defined meta:name="OVERHEID.EPSG28992/DC.spatial">200377 324672</meta:user-defined>
    <meta:user-defined meta:name="OVERHEID.EPSG28992/DC.spatial">203018 324441</meta:user-defined>
    <meta:user-defined meta:name="OVERHEID.EPSG28992/DC.spatial">201129 324200</meta:user-defined>
    <meta:user-defined meta:name="OVERHEID.EPSG28992/DC.spatial">199133 322258</meta:user-defined>
    <meta:user-defined meta:name="OVERHEIDop.versieInformatie"/>
  </office:meta>
</office:document-meta>
</file>