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zijde), Fideliostraat 5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7RE5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ideliostraat 59 Alkmaar</text:span>: het plaatsen van een dakkapel (voorzijde) </text:p>
            <text:p text:style-name="common-al">Datum ontvangst: 21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697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7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7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Fideliostraat 5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74</meta:user-defined>
    <meta:user-defined meta:name="OVERHEIDop.GmbID/DC.identifier">gmb-2016-106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RE 59</meta:user-defined>
    <meta:user-defined meta:name="OVERHEIDop.woonplaats">Alkmaar</meta:user-defined>
    <meta:user-defined meta:name="OVERHEIDop.straatnaam">Fidelio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656 520500</meta:user-defined>
    <meta:user-defined meta:name="OVERHEIDop.versieInformatie"/>
  </office:meta>
</office:document-meta>
</file>