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3-07-2016</text:span> voor <text:span text:style-name="nadrukvet">het oprichten van een tuinhuis en het vernieuwen van de afrastering</text:span> op het adres/de locatie <text:span text:style-name="nadrukvet">Brunssummerweg 40 Landgraaf</text:span>, Dossiernr: <text:span text:style-name="nadrukvet">2016-0286; </text:span> </text:p>
            <text:p text:style-name="common-al">* Op <text:span text:style-name="nadrukvet">19-07-2016</text:span> voor <text:span text:style-name="nadrukvet">het bouwen van een gezamenlijke toegangsruimte tussen twee bestaande drinkwaterkelders en het handelen in strijd met regels r.o.</text:span> op het adres/de locatie <text:span text:style-name="nadrukvet">Schachtstraat 100 Landgraaf</text:span>, Dossiernr: <text:span text:style-name="nadrukvet">2016-0294; </text:span> </text:p>
            <text:p text:style-name="common-al">* Op <text:span text:style-name="nadrukvet">19-07-2016</text:span> voor <text:span text:style-name="nadrukvet">het kappen van 11 kersenbomen</text:span> op het adres/de locatie <text:span text:style-name="nadrukvet">bosrand nabij Watertoren</text:span>, Dossiernr: <text:span text:style-name="nadrukvet">2016-0291; </text:span> </text:p>
            <text:p text:style-name="common-al">* Op <text:span text:style-name="nadrukvet">20-06-2016</text:span> voor <text:span text:style-name="nadrukvet">het kappen van 3 esdoorns, 2 beuken en 3 essen</text:span> op het adres/de locatie  <text:span text:style-name="nadrukvet">Hoofdstraat 291 t/m 373</text:span>, Dossiernr: <text:span text:style-name="nadrukvet">2016-0256; </text:span> </text:p>
            <text:p text:style-name="common-al">* Op <text:span text:style-name="nadrukvet">02-06-2016</text:span> voor <text:span text:style-name="nadrukvet">het kappen van diverse houtopstanden</text:span> op het adres/de locatie <text:span text:style-name="nadrukvet">Veldstraat 21 Landgraaf</text:span>, Dossiernr: <text:span text:style-name="nadrukvet">2016-0239. </text:span></text:p>
            <text:p text:style-name="last-al">De stukken kunt u vanaf de dag na de publicatiedatum, op afspraak,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0697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7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7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73</meta:user-defined>
    <meta:user-defined meta:name="OVERHEIDop.GmbID/DC.identifier">gmb-2016-106973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31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3EW</meta:user-defined>
    <meta:user-defined meta:name="OVERHEIDop.woonplaats">Landgraaf</meta:user-defined>
    <meta:user-defined meta:name="OVERHEIDop.straatnaam">Brunssummerweg</meta:user-defined>
    <meta:user-defined meta:name="OVERHEID.PostcodeHuisnummer/OVERHEIDop.postcodeHuisnummer">6373CH 100</meta:user-defined>
    <meta:user-defined meta:name="OVERHEIDop.straatnaam">Schachtstraat</meta:user-defined>
    <meta:user-defined meta:name="OVERHEID.PostcodeHuisnummer/OVERHEIDop.postcodeHuisnummer">6374LG</meta:user-defined>
    <meta:user-defined meta:name="OVERHEIDop.straatnaam">Rimburgerweg</meta:user-defined>
    <meta:user-defined meta:name="OVERHEID.PostcodeHuisnummer/OVERHEIDop.postcodeHuisnummer">6372CX</meta:user-defined>
    <meta:user-defined meta:name="OVERHEIDop.straatnaam">Hoofdstraat</meta:user-defined>
    <meta:user-defined meta:name="OVERHEID.PostcodeHuisnummer/OVERHEIDop.postcodeHuisnummer">6371AW</meta:user-defined>
    <meta:user-defined meta:name="OVERHEIDop.straatnaam">Veldstraa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200324 324799</meta:user-defined>
    <meta:user-defined meta:name="OVERHEID.EPSG28992/DC.spatial">199146 325397</meta:user-defined>
    <meta:user-defined meta:name="OVERHEID.EPSG28992/DC.spatial">203018 324441</meta:user-defined>
    <meta:user-defined meta:name="OVERHEID.EPSG28992/DC.spatial">199133 322258</meta:user-defined>
    <meta:user-defined meta:name="OVERHEID.EPSG28992/DC.spatial">199600 323657</meta:user-defined>
    <meta:user-defined meta:name="OVERHEIDop.versieInformatie"/>
  </office:meta>
</office:document-meta>
</file>