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ijsbrecht van Amstelstraat 44 (vellen boom); 339478; 25-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696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6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6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Gijsbrecht van Amstelstraat 44 (vellen boom); 339478; 25-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6969</meta:user-defined>
    <meta:user-defined meta:name="OVERHEIDop.GmbID/DC.identifier">gmb-2016-106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L 44</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639 469699</meta:user-defined>
    <meta:user-defined meta:name="OVERHEIDop.versieInformatie"/>
  </office:meta>
</office:document-meta>
</file>