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oerbeemden 21, 6245 LR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<text:span text:style-name="nadrukvet"> W. Snijders Export,</text:span> gelegen op het adres <text:span text:style-name="nadrukvet">Zoerbeemden 21, 6245 LR Eijsden</text:span>. De melding heeft betrekking op het oprichten van een bedrijf voor de handel in nieuwe, gebruikte en beschadigde auto's, caravans en camper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oerbeemden 21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67</meta:user-defined>
    <meta:user-defined meta:name="OVERHEIDop.GmbID/DC.identifier">gmb-2016-106967</meta:user-defined>
    <meta:user-defined meta:name="OVERHEID.TaxonomieBeleidsagenda/OVERHEID.category">Natuur en milieu | Organisatie en beleid</meta:user-defined>
    <meta:user-defined meta:name="OVERHEIDop.referentienummer">Z-HZ_MM-2016-002827</meta:user-defined>
    <meta:user-defined meta:name="DCTERMS.abstract">oprichten van een bedrijf voor de handel in nieuwe, gebruikte en beschadigde auto's, caravans en camper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21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932 311073</meta:user-defined>
    <meta:user-defined meta:name="OVERHEIDop.versieInformatie"/>
  </office:meta>
</office:document-meta>
</file>