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lagehof, Groningen, kadastraal sectie AA, perceelnummer 13710 Groningen – oprichten 10 terraswoningen (27-07-2016, 20167108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96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6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6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lagehof, Groningen, kadastraal sectie AA, perceelnummer 13710 Groningen – oprichten 10 terraswoningen (27-07-2016, 2016710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966</meta:user-defined>
    <meta:user-defined meta:name="OVERHEIDop.GmbID/DC.identifier">gmb-2016-1069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745 581852</meta:user-defined>
    <meta:user-defined meta:name="OVERHEIDop.versieInformatie"/>
  </office:meta>
</office:document-meta>
</file>