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22 bomen, Eksterlaan 130 t/m 396,  3136 S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22 bomen. </text:p>
            <text:p text:style-name="common-al">Locatie: Eksterlaan 130 t/m 396 3136 SB</text:p>
            <text:p text:style-name="common-al">Kenmerk: OVXINR 3781</text:p>
            <text:p text:style-name="common-al">Type aanvraag: omgevingsvergunning regulier</text:p>
            <text:p text:style-name="common-al">Datum ontvangst: 8 april 2016</text:p>
            <text:p text:style-name="common-al">Datum beschikking: 28 juli 2016</text:p>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696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6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6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22 bomen, Eksterlaan 130 t/m 396,  3136 S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60</meta:user-defined>
    <meta:user-defined meta:name="OVERHEIDop.GmbID/DC.identifier">gmb-2016-106960</meta:user-defined>
    <meta:user-defined meta:name="OVERHEID.TaxonomieBeleidsagenda/OVERHEID.category">Natuur en milieu | Organisatie en beleid</meta:user-defined>
    <meta:user-defined meta:name="OVERHEIDop.referentienummer">OVXINR  378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SB 125</meta:user-defined>
    <meta:user-defined meta:name="OVERHEIDop.woonplaats">Vlaardingen</meta:user-defined>
    <meta:user-defined meta:name="OVERHEIDop.straatnaam">Ekst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25966</meta:user-defined>
    <meta:user-defined meta:name="OVERHEID.EPSG28992/DC.spatial">84481 438929</meta:user-defined>
    <meta:user-defined meta:name="OVERHEIDop.versieInformatie"/>
  </office:meta>
</office:document-meta>
</file>