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12, 9711 JB Groningen – wijzigen tweede verdieping kantoor- in woonfunctie (6 studio's) (22-07-2016, 2016706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12, 9711 JB Groningen – wijzigen tweede verdieping kantoor- in woonfunctie (6 studio's) (22-07-2016, 201670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58</meta:user-defined>
    <meta:user-defined meta:name="OVERHEIDop.GmbID/DC.identifier">gmb-2016-10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B 12</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53 581736</meta:user-defined>
    <meta:user-defined meta:name="OVERHEIDop.versieInformatie"/>
  </office:meta>
</office:document-meta>
</file>