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weg 9 te Koudekerke verleende omgevingsvergunning voor het realiseren van een recreatieappartement in een bestaande schuur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26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9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weg 9 te Koudekerke verleende omgevingsvergunning voor het realiseren van een recreatieappartement in een bestaande schuur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5</meta:user-defined>
    <meta:user-defined meta:name="OVERHEIDop.GmbID/DC.identifier">gmb-2016-10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H 9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071 388767</meta:user-defined>
    <meta:user-defined meta:name="OVERHEIDop.versieInformatie"/>
  </office:meta>
</office:document-meta>
</file>