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verige ontheffingen APV (Algemeen Plaatselijke Verordening), Energieweg (over spoorlijn), ontheffing Apv t.b.v. incidenteel werk van 2 t/m 5 september 2016 van 17.00 uur tot 8.00 uur, 13-07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verige ontheffingen APV (Algemeen Plaatselijke Verordening), Energieweg (over spoorlijn), ontheffing Apv t.b.v. incidenteel werk van 2 t/m 5 september 2016 van 17.00 uur tot 8.00 uur, 13-07-2016,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95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5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5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verige ontheffingen APV (Algemeen Plaatselijke Verordening), Energieweg (over spoorlijn), ontheffing Apv t.b.v. incidenteel werk van 2 t/m 5 september 2016 van 17.00 uur tot 8.00 uur, 13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51</meta:user-defined>
    <meta:user-defined meta:name="OVERHEIDop.GmbID/DC.identifier">gmb-2016-106951</meta:user-defined>
    <meta:user-defined meta:name="OVERHEID.TaxonomieBeleidsagenda/OVERHEID.category">Werk | Organisatie en beleid</meta:user-defined>
    <meta:user-defined meta:name="OVERHEID.TaxonomieBeleidsagenda/OVERHEID.category">Openbare orde en veiligheid | Organisatie en beleid</meta:user-defined>
    <meta:user-defined meta:name="OVERHEIDop.referentienummer">10088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</meta:user-defined>
    <meta:user-defined meta:name="OVERHEIDop.woonplaats">Amersfoort</meta:user-defined>
    <meta:user-defined meta:name="OVERHEIDop.straatnaam">Energi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14 464439</meta:user-defined>
    <meta:user-defined meta:name="OVERHEIDop.versieInformatie"/>
  </office:meta>
</office:document-meta>
</file>