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chaarsestraat 6,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Schaarsestraat 6, 6617 KD Bergharen, wijziging en uitbreiding van een melkveehouderij met mestverwerking, 1 augustus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694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4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4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Schaarsestraat 6,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47</meta:user-defined>
    <meta:user-defined meta:name="OVERHEIDop.GmbID/DC.identifier">gmb-2016-10694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KD 6</meta:user-defined>
    <meta:user-defined meta:name="OVERHEIDop.woonplaats">Bergharen</meta:user-defined>
    <meta:user-defined meta:name="OVERHEIDop.straatnaam">Schaar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2908 427952</meta:user-defined>
    <meta:user-defined meta:name="OVERHEIDop.versieInformatie"/>
  </office:meta>
</office:document-meta>
</file>