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André van Duinboulevard 4 (verbouwen pand); 332564; 25-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4-08-2014</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06946</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946</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946</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André van Duinboulevard 4 (verbouwen pand); 332564; 25-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6946</meta:user-defined>
    <meta:user-defined meta:name="OVERHEIDop.GmbID/DC.identifier">gmb-2016-1069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WH 4</meta:user-defined>
    <meta:user-defined meta:name="OVERHEIDop.woonplaats">Hilversum</meta:user-defined>
    <meta:user-defined meta:name="OVERHEIDop.straatnaam">André van Duinboulevard</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40311 472110</meta:user-defined>
    <meta:user-defined meta:name="OVERHEIDop.versieInformatie"/>
  </office:meta>
</office:document-meta>
</file>