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j Ulsda 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16, winnen klei en aanleggen drainage en kavelpad t.b.v. kleiwinning, bij Ulsda 2, 9686 XW Beerta, kadastraal BTA K 251 &amp; 768 (gedeeltelijk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69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ij Ulsda 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44</meta:user-defined>
    <meta:user-defined meta:name="OVERHEIDop.GmbID/DC.identifier">gmb-2016-106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XW 2</meta:user-defined>
    <meta:user-defined meta:name="OVERHEIDop.woonplaats">Beerta</meta:user-defined>
    <meta:user-defined meta:name="OVERHEIDop.straatnaam">Ulsda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2047 576155</meta:user-defined>
    <meta:user-defined meta:name="OVERHEIDop.versieInformatie"/>
  </office:meta>
</office:document-meta>
</file>