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iweg 5, 6245 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gelegen op het adres <text:span text:style-name="nadrukvet">Heiweg 5, 6245 SG Eijsden</text:span>. De melding heeft betrekking op het actualiseren van de inricht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69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eiweg 5, 6245 S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8</meta:user-defined>
    <meta:user-defined meta:name="OVERHEIDop.GmbID/DC.identifier">gmb-2016-106938</meta:user-defined>
    <meta:user-defined meta:name="OVERHEID.TaxonomieBeleidsagenda/OVERHEID.category">Natuur en milieu | Organisatie en beleid</meta:user-defined>
    <meta:user-defined meta:name="OVERHEIDop.referentienummer">Z-HZ_MM-2016-002832</meta:user-defined>
    <meta:user-defined meta:name="DCTERMS.abstract">actualisatie van de inricht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SG 5</meta:user-defined>
    <meta:user-defined meta:name="OVERHEIDop.woonplaats">Eijsden</meta:user-defined>
    <meta:user-defined meta:name="OVERHEIDop.straatnaam">Hei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703 309006</meta:user-defined>
    <meta:user-defined meta:name="OVERHEIDop.versieInformatie"/>
  </office:meta>
</office:document-meta>
</file>