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garagedeur  in een vaste deur en kozijn, Guido van Dethlaan 24, Amstelveen - Zaaknummer Z-2016/04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6</text:span>
          </text:p>
            <text:p text:style-name="common-al">Het vervangen van een garagedeur  in een vaste deur en kozij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9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garagedeur  in een vaste deur en kozijn, Guido van Dethlaan 24, Amstelveen - Zaaknummer Z-2016/041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3</meta:user-defined>
    <meta:user-defined meta:name="OVERHEIDop.GmbID/DC.identifier">gmb-2016-106933</meta:user-defined>
    <meta:user-defined meta:name="OVERHEID.TaxonomieBeleidsagenda/OVERHEID.category">Ruimte en infrastructuur | Organisatie en beleid</meta:user-defined>
    <meta:user-defined meta:name="OVERHEIDop.referentienummer">Z-2016/041899</meta:user-defined>
    <meta:user-defined meta:name="DCTERMS.abstract">et vervangen van een garagedeur  in een vaste deur 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22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91 476843</meta:user-defined>
    <meta:user-defined meta:name="OVERHEIDop.versieInformatie"/>
  </office:meta>
</office:document-meta>
</file>