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luitingstijden, Onder de Linden, Haagste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w bezwaarschrift indienen bij de  Burgemeester van de gemeente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69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9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9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tijden, Onder de Linden, Haagste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93</meta:user-defined>
    <meta:user-defined meta:name="OVERHEIDop.GmbID/DC.identifier">gmb-2016-10693</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50 442978</meta:user-defined>
    <meta:user-defined meta:name="OVERHEIDop.versieInformatie"/>
  </office:meta>
</office:document-meta>
</file>