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Vorenkampsweg 9 te Zeijerveld; het plaatsen van een dierenverblijf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orenkampsweg 9 te Zeijerveld</text:p>
            <text:p text:style-name="common-al">
            <text:span text:style-name="nadrukvet">Omschrijving</text:span>
            <text:span text:style-name="nadrukvet">: </text:span>het plaatsen van een dierenverblijf/berging</text:p>
            <text:p text:style-name="common-al">
            <text:span text:style-name="nadrukvet">Verzonden</text:span>
            <text:span text:style-name="nadrukvet">	:</text:span> 1 augustus 2016</text:p>
            <text:p text:style-name="common-al">
            <text:span text:style-name="nadrukvet">Kenmerk</text:span>
            <text:span text:style-name="nadrukvet">	:</text:span> WABO-2016073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92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Vorenkampsweg 9 te Zeijerveld; het plaatsen van een dierenverblijf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26</meta:user-defined>
    <meta:user-defined meta:name="OVERHEIDop.GmbID/DC.identifier">gmb-2016-106926</meta:user-defined>
    <meta:user-defined meta:name="OVERHEID.TaxonomieBeleidsagenda/OVERHEID.category">Huisvesting | Organisatie en beleid</meta:user-defined>
    <meta:user-defined meta:name="DCTERMS.abstract">het betreft Vorenkampsweg 9 te Zeijervel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8</meta:user-defined>
    <meta:user-defined meta:name="OVERHEIDop.woonplaats">Zeijerveld</meta:user-defined>
    <meta:user-defined meta:name="OVERHEIDop.straatnaam">Vor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0224 561692</meta:user-defined>
    <meta:user-defined meta:name="OVERHEIDop.versieInformatie"/>
  </office:meta>
</office:document-meta>
</file>