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zijgevel van de achter aanbouw en het plaatsen van een nieuw dak op de  aanbouw aan de achterzijde, Kalfjeslaan 25 A, Amstelveen - Zaaknummer Z-2016/04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6</text:span>
          </text:p>
            <text:p text:style-name="common-al">Het wijzigen van de zijgevel van de achter aanbouw en het plaatsen van een nieuw dak op de  aanbouw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9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zijgevel van de achter aanbouw en het plaatsen van een nieuw dak op de  aanbouw aan de achterzijde, Kalfjeslaan 25 A, Amstelveen - Zaaknummer Z-2016/041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22</meta:user-defined>
    <meta:user-defined meta:name="OVERHEIDop.GmbID/DC.identifier">gmb-2016-106922</meta:user-defined>
    <meta:user-defined meta:name="OVERHEID.TaxonomieBeleidsagenda/OVERHEID.category">Ruimte en infrastructuur | Organisatie en beleid</meta:user-defined>
    <meta:user-defined meta:name="OVERHEIDop.referentienummer">Z-2016/041893</meta:user-defined>
    <meta:user-defined meta:name="DCTERMS.abstract">Het wijzigen van de zijgevel van de achter aanbouw en het plaatsen van een nieuw dak op de  aanbouw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N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9 481668</meta:user-defined>
    <meta:user-defined meta:name="OVERHEIDop.versieInformatie"/>
  </office:meta>
</office:document-meta>
</file>