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apiermolenlaan 3/5, 9721 GR Groningen – renovatie papiermolen (10-06-2016, 20167148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90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0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0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apiermolenlaan 3/5, 9721 GR Groningen – renovatie papiermolen (10-06-2016, 2016714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906</meta:user-defined>
    <meta:user-defined meta:name="OVERHEIDop.GmbID/DC.identifier">gmb-2016-1069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GR 3</meta:user-defined>
    <meta:user-defined meta:name="OVERHEIDop.woonplaats">Groningen</meta:user-defined>
    <meta:user-defined meta:name="OVERHEIDop.straatnaam">Papiermole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95 580346</meta:user-defined>
    <meta:user-defined meta:name="OVERHEIDop.versieInformatie"/>
  </office:meta>
</office:document-meta>
</file>