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XPLOITATIEVERGUNNING SEKSINRICHTING, MUNNIKSTRAAT 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seksinrichting op het perceel Munnikstraat 3 te Heerenveen (29-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690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0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0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XPLOITATIEVERGUNNING SEKSINRICHTING, MUNNIKSTRAAT 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04</meta:user-defined>
    <meta:user-defined meta:name="OVERHEIDop.GmbID/DC.identifier">gmb-2016-106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Munnik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01 552627</meta:user-defined>
    <meta:user-defined meta:name="OVERHEIDop.versieInformatie"/>
  </office:meta>
</office:document-meta>
</file>