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roest 23 (onderhouden / wijzigen monument ); 346945; 27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roest 23 (onderhouden / wijzigen monument ); 346945; 27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01</meta:user-defined>
    <meta:user-defined meta:name="OVERHEIDop.GmbID/DC.identifier">gmb-2016-10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CZ 23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76 470863</meta:user-defined>
    <meta:user-defined meta:name="OVERHEIDop.versieInformatie"/>
  </office:meta>
</office:document-meta>
</file>