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weg 3a, 9724 CA Groningen – de woning aan Aosterweg 3a te Groningen wordt gesplitst in 2 zelfstandige appartementen (19-07-2016, 2016718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9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9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9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weg 3a, 9724 CA Groningen – de woning aan Aosterweg 3a te Groningen wordt gesplitst in 2 zelfstandige appartementen (19-07-2016, 2016718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97</meta:user-defined>
    <meta:user-defined meta:name="OVERHEIDop.GmbID/DC.identifier">gmb-2016-106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CA 3a</meta:user-defined>
    <meta:user-defined meta:name="OVERHEIDop.woonplaats">Groningen</meta:user-defined>
    <meta:user-defined meta:name="OVERHEIDop.straatnaam">Oost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28 581315</meta:user-defined>
    <meta:user-defined meta:name="OVERHEIDop.versieInformatie"/>
  </office:meta>
</office:document-meta>
</file>