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ingel 7, 9713 EW Groningen – wijzigen begane grond bedrijf naar 4 appartementen (26-05-2016, 2016713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9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9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9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ingel 7, 9713 EW Groningen – wijzigen begane grond bedrijf naar 4 appartementen (26-05-2016, 201671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91</meta:user-defined>
    <meta:user-defined meta:name="OVERHEIDop.GmbID/DC.identifier">gmb-2016-10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W 7</meta:user-defined>
    <meta:user-defined meta:name="OVERHEIDop.woonplaats">Groningen</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3 581993</meta:user-defined>
    <meta:user-defined meta:name="OVERHEIDop.versieInformatie"/>
  </office:meta>
</office:document-meta>
</file>