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hamrikkade 76, 9714 BG Groningen – nieuwbouw 35 woningen Oosterhamrikkade (20-06-2016, 20167167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9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9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9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rhamrikkade 76, 9714 BG Groningen – nieuwbouw 35 woningen Oosterhamrikkade (20-06-2016, 2016716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90</meta:user-defined>
    <meta:user-defined meta:name="OVERHEIDop.GmbID/DC.identifier">gmb-2016-1068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BG 76</meta:user-defined>
    <meta:user-defined meta:name="OVERHEIDop.woonplaats">Groningen</meta:user-defined>
    <meta:user-defined meta:name="OVERHEIDop.straatnaam">Oosterhamrik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78 583242</meta:user-defined>
    <meta:user-defined meta:name="OVERHEIDop.versieInformatie"/>
  </office:meta>
</office:document-meta>
</file>