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84329- Kadastrale sectie B perceelnummer 4669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le sectie B perceelnummer 4669 te UbbergenOmschrijving : het rooien van bomenDatum ontvangst : 28 juli 2016Zaaknummer ODRN : W.Z16.10234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68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84329- Kadastrale sectie B perceelnummer 4669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88</meta:user-defined>
    <meta:user-defined meta:name="OVERHEIDop.GmbID/DC.identifier">gmb-2016-1068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CA 41</meta:user-defined>
    <meta:user-defined meta:name="OVERHEIDop.woonplaats">Berg en Dal</meta:user-defined>
    <meta:user-defined meta:name="OVERHEIDop.straatnaam">De Meerber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429 426261</meta:user-defined>
    <meta:user-defined meta:name="OVERHEIDop.versieInformatie"/>
  </office:meta>
</office:document-meta>
</file>