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limuldersweg/Struisvogelstraat, Groningen – aanleggen moestuin en plaatsen 2 kassen en 2 containers ("toentje") (29-06-2016, 2016717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8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8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limuldersweg/Struisvogelstraat, Groningen – aanleggen moestuin en plaatsen 2 kassen en 2 containers ("toentje") (29-06-2016, 2016717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86</meta:user-defined>
    <meta:user-defined meta:name="OVERHEIDop.GmbID/DC.identifier">gmb-2016-10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Oliemulder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5 583062</meta:user-defined>
    <meta:user-defined meta:name="OVERHEIDop.versieInformatie"/>
  </office:meta>
</office:document-meta>
</file>