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haven 39, 9712 VH Groningen – wijziging winkel naar coffeeshop (08-05-2016, 2016711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haven 39, 9712 VH Groningen – wijziging winkel naar coffeeshop (08-05-2016, 201671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82</meta:user-defined>
    <meta:user-defined meta:name="OVERHEIDop.GmbID/DC.identifier">gmb-2016-10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0 582151</meta:user-defined>
    <meta:user-defined meta:name="OVERHEIDop.versieInformatie"/>
  </office:meta>
</office:document-meta>
</file>