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amantweg ongenummerd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6-0019</text:p>
            <text:p text:style-name="common-al"/>
            <text:p text:style-name="common-al">Oprichten van een bedrijfshal met kantoor en het aanleggen van een inrit, Diamantweg ongenummerd</text:p>
            <text:p text:style-name="common-al"/>
            <text:p text:style-name="common-al">Ontvangen op 19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68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8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8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amantweg ongenummerd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688</meta:user-defined>
    <meta:user-defined meta:name="OVERHEIDop.GmbID/DC.identifier">gmb-2016-10688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LC 61</meta:user-defined>
    <meta:user-defined meta:name="OVERHEIDop.woonplaats">Hapert</meta:user-defined>
    <meta:user-defined meta:name="OVERHEIDop.straatnaam">Diamant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840 373906</meta:user-defined>
    <meta:user-defined meta:name="OVERHEIDop.versieInformatie"/>
  </office:meta>
</office:document-meta>
</file>