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oorderbinnensingel 23a, 9712 XB Groningen – aanbrengen gelaagd monumentenglas (26-06-2016, 2016716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7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7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7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oorderbinnensingel 23a, 9712 XB Groningen – aanbrengen gelaagd monumentenglas (26-06-2016, 2016716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79</meta:user-defined>
    <meta:user-defined meta:name="OVERHEIDop.GmbID/DC.identifier">gmb-2016-1068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XB 23a</meta:user-defined>
    <meta:user-defined meta:name="OVERHEIDop.woonplaats">Groningen</meta:user-defined>
    <meta:user-defined meta:name="OVERHEIDop.straatnaam">Noorderbinnen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82 582752</meta:user-defined>
    <meta:user-defined meta:name="OVERHEIDop.versieInformatie"/>
  </office:meta>
</office:document-meta>
</file>