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dijkerweg 31, 9734 AS Groningen – herbouwen voorhuis met hals (31-05-2016, 2016713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7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dijkerweg 31, 9734 AS Groningen – herbouwen voorhuis met hals (31-05-2016, 201671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75</meta:user-defined>
    <meta:user-defined meta:name="OVERHEIDop.GmbID/DC.identifier">gmb-2016-10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116 583975</meta:user-defined>
    <meta:user-defined meta:name="OVERHEIDop.versieInformatie"/>
  </office:meta>
</office:document-meta>
</file>