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dijk, perceelnummers 670, 671, 672, 673, 697 en de nummer 2967 en 3195 gedeeltelijk, Groningen – realiseren zonnepanelenpark voor opwekken duurzame energie voor maximale periode 30 jaar (12-07-2016, 2016718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dijk, perceelnummers 670, 671, 672, 673, 697 en de nummer 2967 en 3195 gedeeltelijk, Groningen – realiseren zonnepanelenpark voor opwekken duurzame energie voor maximale periode 30 jaar (12-07-2016, 201671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73</meta:user-defined>
    <meta:user-defined meta:name="OVERHEIDop.GmbID/DC.identifier">gmb-2016-10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