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27a/Pluimerstraat 22, 9711 TB, 9711 SW Groningen – veranderen kamerverhuurpand en optoppen pand kant pluimerstraat (23-05-2016, 2016712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27a/Pluimerstraat 22, 9711 TB, 9711 SW Groningen – veranderen kamerverhuurpand en optoppen pand kant pluimerstraat (23-05-2016, 201671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71</meta:user-defined>
    <meta:user-defined meta:name="OVERHEIDop.GmbID/DC.identifier">gmb-2016-10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B 27a</meta:user-defined>
    <meta:user-defined meta:name="OVERHEIDop.woonplaats">Groningen</meta:user-defined>
    <meta:user-defined meta:name="OVERHEIDop.straatnaam">Nieuweweg</meta:user-defined>
    <meta:user-defined meta:name="OVERHEID.PostcodeHuisnummer/OVERHEIDop.postcodeHuisnummer">9711SW 22</meta:user-defined>
    <meta:user-defined meta:name="OVERHEIDop.straatnaam">Plui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35 581948</meta:user-defined>
    <meta:user-defined meta:name="OVERHEID.EPSG28992/DC.spatial">234334 581924</meta:user-defined>
    <meta:user-defined meta:name="OVERHEIDop.versieInformatie"/>
  </office:meta>
</office:document-meta>
</file>