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4 kavel 28, Groningen – oprichten woning (30-05-2016, 2016713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6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6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6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4 kavel 28, Groningen – oprichten woning (30-05-2016, 2016713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67</meta:user-defined>
    <meta:user-defined meta:name="OVERHEIDop.GmbID/DC.identifier">gmb-2016-1068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