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oesstraat 51, 9717 JV Groningen – veranderen winkel tot 2 appartementen (04-05-2016, 2016711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oesstraat 51, 9717 JV Groningen – veranderen winkel tot 2 appartementen (04-05-2016, 201671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62</meta:user-defined>
    <meta:user-defined meta:name="OVERHEIDop.GmbID/DC.identifier">gmb-2016-10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84 583015</meta:user-defined>
    <meta:user-defined meta:name="OVERHEIDop.versieInformatie"/>
  </office:meta>
</office:document-meta>
</file>