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eonard Springerlaan 11, 9727 KB Groningen – strijdig gebruik (21-07-2016, 2016719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eonard Springerlaan 11, 9727 KB Groningen – strijdig gebruik (21-07-2016, 201671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60</meta:user-defined>
    <meta:user-defined meta:name="OVERHEIDop.GmbID/DC.identifier">gmb-2016-10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