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avel 9, fase 4, Reitdiep, Groningen – oprichten vrijstaande woning (22-06-2016, 20167159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85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5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5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avel 9, fase 4, Reitdiep, Groningen – oprichten vrijstaande woning (22-06-2016, 2016715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853</meta:user-defined>
    <meta:user-defined meta:name="OVERHEIDop.GmbID/DC.identifier">gmb-2016-1068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